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Verdana1" svg:font-family="Verdana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style="normal" officeooo:rsid="002234e8" officeooo:paragraph-rsid="00305c2f" style:font-size-asian="11pt" style:font-style-asian="normal" style:font-name-complex="Verdana" style:font-size-complex="11pt"/>
    </style:style>
    <style:style style:name="P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34e9fb" officeooo:paragraph-rsid="00102939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4129f4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weight="bold" officeooo:rsid="001a357c" officeooo:paragraph-rsid="001a357c" style:font-weight-asian="bold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45b8f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language="es" fo:country="MX" fo:font-weight="bold" officeooo:rsid="002d3e7e" officeooo:paragraph-rsid="0026229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3a18db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bcb1d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45b8f0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officeooo:rsid="002160b5"/>
    </style:style>
    <style:style style:name="T9" style:family="text">
      <style:text-properties officeooo:rsid="0050417c"/>
    </style:style>
    <style:style style:name="T10" style:family="text">
      <style:text-properties officeooo:rsid="0080e260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officeooo:rsid="000e3641" style:font-size-asian="11pt" style:font-name-complex="Verdana" style:font-size-complex="11pt"/>
    </style:style>
    <style:style style:name="T13" style:family="text">
      <style:text-properties style:font-name="Verdana" fo:font-size="11pt" officeooo:rsid="005b4f60" style:font-size-asian="11pt" style:font-name-complex="Verdana" style:font-size-complex="11pt"/>
    </style:style>
    <style:style style:name="T14" style:family="text">
      <style:text-properties style:font-name="Verdana" fo:font-size="11pt" officeooo:rsid="0021366a" style:font-size-asian="11pt" style:font-name-complex="Verdana" style:font-size-complex="11pt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2d3a12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80e260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b3ce9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43cf91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style="italic" officeooo:rsid="002234e8" style:font-size-asian="11pt" style:font-style-asian="italic" style:font-name-complex="Verdana" style:font-size-complex="11pt"/>
    </style:style>
    <style:style style:name="T22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23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24" style:family="text">
      <style:text-properties fo:font-size="12pt" style:font-size-asian="12pt" style:font-name-complex="Verdana"/>
    </style:style>
    <style:style style:name="T25" style:family="text">
      <style:text-properties fo:font-size="12pt" officeooo:rsid="00102939" style:font-size-asian="12pt" style:font-name-complex="Verdana"/>
    </style:style>
    <style:style style:name="T26" style:family="text">
      <style:text-properties fo:font-size="12pt" officeooo:rsid="0034e9fb" style:font-size-asian="12pt" style:font-name-complex="Verdana"/>
    </style:style>
    <style:style style:name="T27" style:family="text">
      <style:text-properties fo:font-size="12pt" officeooo:rsid="002cb105" style:font-size-asian="12pt" style:font-name-complex="Verdana"/>
    </style:style>
    <style:style style:name="T28" style:family="text">
      <style:text-properties fo:font-size="12pt" officeooo:rsid="003b5b3b" style:font-size-asian="12pt" style:font-name-complex="Verdana"/>
    </style:style>
    <style:style style:name="T29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language="es" fo:country="AR" fo:font-style="normal" style:text-underline-style="none" fo:font-weight="normal" officeooo:rsid="0031b62f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officeooo:rsid="0029cd27" style:font-name-complex="Verdana"/>
    </style:style>
    <style:style style:name="T33" style:family="text">
      <style:text-properties officeooo:rsid="00459419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YECTO DE COMUNICACI<text:span text:style-name="T8">Ó</text:span>N Nº <text:span text:style-name="T9">35290</text:span> – <text:span text:style-name="T10">CD – FJV</text:span></text:p>
      <text:p text:style-name="P4"><text:s/>DICTAMEN</text:p>
      <text:p text:style-name="P6"/>
      <text:p text:style-name="P5">Diputados y Diputadas de Santa Fe:</text:p>
      <text:p text:style-name="P12"><text:span text:style-name="T11">La Comisión de Asuntos Constitucionales y Legislación General ha considerado el proyecto de comunicación </text:span><text:span text:style-name="T15">Nº </text:span><text:span text:style-name="T16">3</text:span><text:span text:style-name="T20">5290</text:span><text:span text:style-name="T17"> </text:span><text:span text:style-name="T18">– CD – </text:span><text:span text:style-name="T19">FJV</text:span><text:span text:style-name="T12">,</text:span><text:span text:style-name="T11"> </text:span><text:span text:style-name="T13">de autoría </text:span><text:span text:style-name="T3">del </text:span><text:span text:style-name="T4">d</text:span><text:span text:style-name="T3">iputad</text:span><text:span text:style-name="T4">o</text:span><text:span text:style-name="T3"> C</text:span><text:span text:style-name="T4">avallero</text:span><text:span text:style-name="T5">,</text:span><text:span text:style-name="T6"> por el cual se solicita a </text:span><text:span text:style-name="T7">través</text:span><text:span text:style-name="T6"> del </text:span><text:span text:style-name="T7">M</text:span><text:span text:style-name="T6">inisterio de </text:span><text:span text:style-name="T7">J</text:span><text:span text:style-name="T6">usticia y </text:span><text:span text:style-name="T7">D</text:span><text:span text:style-name="T6">erechos que a </text:span><text:span text:style-name="T7">través</text:span><text:span text:style-name="T6"> de sus </text:span><text:span text:style-name="T7">A</text:span><text:span text:style-name="T6">gencias de </text:span><text:span text:style-name="T7">Gestión</text:span><text:span text:style-name="T6"> de </text:span><text:span text:style-name="T7">Mediación</text:span><text:span text:style-name="T6">, que operan en las 5 circunscripciones judiciales provinciales, disponga informar en el marco de la ley 13151 (</text:span><text:span text:style-name="T7">mediación</text:span><text:span text:style-name="T6"> prejudicial obligatoria en materia civil y comercial), la cantidad de causas y sus respectivos resultados</text:span><text:span text:style-name="T14">;</text:span><text:span text:style-name="T21"> </text:span><text:span text:style-name="T22">y, por las razones expuestas en los fundamentos y las que podrá dar el miembro informante, esta Comisión ha resuelto </text:span><text:span text:style-name="T23">aconsejar su aprobación</text:span><text:span text:style-name="T22"> el que, </text:span><text:span text:style-name="T23">con modificaciones,</text:span><text:span text:style-name="T22"> a continuación se transcribe:</text:span></text:p>
      <text:p text:style-name="P8"/>
      <text:p text:style-name="P7"><text:span text:style-name="T2">P</text:span><text:span text:style-name="T1">ROYECTO DE COMUNICACIÓN</text:span></text:p>
      <text:p text:style-name="P9"/>
      <text:p text:style-name="P10"><text:span text:style-name="T32">“</text:span><text:span text:style-name="T29">La Cámara de Diputados </text:span><text:span text:style-name="T30">de la Provincia </text:span><text:span text:style-name="T29">vería con agrado que el Poder Ejecutivo por intermedio del organismo que corresponda</text:span><text:span text:style-name="T31">,</text:span> en el marco de la ley N° 13151 que instaur<text:span text:style-name="T33">ó</text:span> el sistema de Mediaci<text:span text:style-name="T33">ó</text:span>n prejudicial obligatoria en materia civil y comercial, <text:span text:style-name="T33">informe </text:span>la cantidad de causas iniciadas y sus respectivos resultados, tal como lo manda el art<text:span text:style-name="T33">í</text:span>culo 34 de la ley mencionada.”</text:p>
      <text:p text:style-name="P11"><text:span text:style-name="T25">S</text:span><text:span text:style-name="T24">ala de la Comisión: </text:span><text:span text:style-name="T28">3</text:span><text:span text:style-name="T24"> de </text:span><text:span text:style-name="T28">Octubre</text:span><text:span text:style-name="T26"> </text:span><text:span text:style-name="T24">de 201</text:span><text:span text:style-name="T27">9</text:span><text:span text:style-name="T24">.-</text:span></text:p>
      <text:p text:style-name="P14">FIRMANTES: FERNANDEZ – MASCHERONI – BOSCAROL – GALASSI- NICOTRA – AYALA – HENN – DI POLLIN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Verdana1" svg:font-family="Verdana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19-10-11T10:09:51.524376729</dc:date>
    <meta:editing-cycles>48</meta:editing-cycles>
    <meta:editing-duration>PT2H22M46S</meta:editing-duration>
    <meta:generator>LibreOffice/6.3.1.2$Linux_X86_64 LibreOffice_project/30$Build-2</meta:generator>
    <meta:print-date>2019-07-04T09:25:02.495477495</meta:print-date>
    <meta:document-statistic meta:table-count="0" meta:image-count="1" meta:object-count="0" meta:page-count="1" meta:paragraph-count="9" meta:word-count="216" meta:character-count="1394" meta:non-whitespace-character-count="1173"/>
  </office:meta>
</office:document-meta>
</file>